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FFFFFF" fo:border-right="non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13" style:family="table-cell" style:parent-style-name="Migliaia" style:data-style-name="N49">
      <style:table-cell-properties fo:border-top="thin solid #000000" fo:border-bottom="none" fo:border-left="none" fo:border-right="thin solid #000000"/>
    </style:style>
    <style:style style:name="ce14" style:family="table-cell" style:parent-style-name="Migliaia" style:data-style-name="N49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9.80016666666667cm"/>
    </style:style>
    <style:style style:name="co3" style:family="table-column">
      <style:table-column-properties fo:break-before="auto" style:column-width="5.22816666666667cm" style:use-optimal-column-width="true"/>
    </style:style>
    <style:style style:name="co4" style:family="table-column">
      <style:table-column-properties fo:break-before="auto" style:column-width="4.360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ico_per_pubblic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mmontare complessivo dei debiti al 20 dicembre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4"/>
          <table:table-cell office:value-type="string" table:style-name="ce5">
            <text:p>Dati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Codice Conto</text:p>
          </table:table-cell>
          <table:table-cell office:value-type="string" table:style-name="ce5">
            <text:p>Descrizione Conto</text:p>
          </table:table-cell>
          <table:table-cell office:value-type="string" table:style-name="ce3">
            <text:p>Ammontare complessivo debito</text:p>
          </table:table-cell>
          <table:table-cell office:value-type="string" table:style-name="ce7">
            <text:p>Numero Imprese Creditr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04102010</text:p>
          </table:table-cell>
          <table:table-cell office:value-type="string" table:style-name="ce3">
            <text:p>DEBITI V/O AZ.SAN.SERVIZI FATTURATI A.V.A.<text:s text:c="30"/></text:p>
          </table:table-cell>
          <table:table-cell office:value-type="float" office:value="3478900.78" table:style-name="ce8">
            <text:p>3.478.900,78</text:p>
          </table:table-cell>
          <table:table-cell office:value-type="float" office:value="82" table:style-name="ce13">
            <text:p><text:s/>8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04102020</text:p>
          </table:table-cell>
          <table:table-cell office:value-type="string" table:style-name="ce3">
            <text:p>DEBITI V/O AZ.SAN.DA SERVIZI FATTURATI EX A.V.A<text:s text:c="25"/></text:p>
          </table:table-cell>
          <table:table-cell office:value-type="float" office:value="114481.27" table:style-name="ce8">
            <text:p>114.481,27</text:p>
          </table:table-cell>
          <table:table-cell office:value-type="float" office:value="10" table:style-name="ce13">
            <text:p><text:s/>1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04202000</text:p>
          </table:table-cell>
          <table:table-cell office:value-type="string" table:style-name="ce3">
            <text:p>DEBITI DA AZ.SAN. EXTRA RT DA SERVIZI FATTURATI<text:s text:c="25"/></text:p>
          </table:table-cell>
          <table:table-cell office:value-type="float" office:value="1718.66" table:style-name="ce8">
            <text:p>1.718,66</text:p>
          </table:table-cell>
          <table:table-cell office:value-type="float" office:value="3" table:style-name="ce13">
            <text:p><text:s/>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06101000</text:p>
          </table:table-cell>
          <table:table-cell office:value-type="string" table:style-name="ce3">
            <text:p>DEBITI VERSO FORNITORI<text:s text:c="50"/></text:p>
          </table:table-cell>
          <table:table-cell office:value-type="float" office:value="3402681.12" table:style-name="ce8">
            <text:p>3.402.681,12</text:p>
          </table:table-cell>
          <table:table-cell office:value-type="float" office:value="806" table:style-name="ce13">
            <text:p><text:s/>80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10115000</text:p>
          </table:table-cell>
          <table:table-cell office:value-type="string" table:style-name="ce3">
            <text:p>ALTRI DEBITI<text:s text:c="60"/></text:p>
          </table:table-cell>
          <table:table-cell office:value-type="float" office:value="296343.09999999998" table:style-name="ce8">
            <text:p>296.343,10</text:p>
          </table:table-cell>
          <table:table-cell office:value-type="float" office:value="143" table:style-name="ce13">
            <text:p><text:s/>14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10118000</text:p>
          </table:table-cell>
          <table:table-cell office:value-type="string" table:style-name="ce3">
            <text:p>DEBITI V/LIB. PROFESS.<text:s text:c="50"/></text:p>
          </table:table-cell>
          <table:table-cell office:value-type="float" office:value="63115.06" table:style-name="ce8">
            <text:p>63.115,06</text:p>
          </table:table-cell>
          <table:table-cell office:value-type="float" office:value="28" table:style-name="ce13">
            <text:p><text:s/>28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e complessivo</text:p>
          </table:table-cell>
          <table:table-cell table:style-name="ce11"/>
          <table:table-cell office:value-type="float" office:value="7357239.9899999779" table:style-name="ce12">
            <text:p>7.357.239,99</text:p>
          </table:table-cell>
          <table:table-cell office:value-type="float" office:value="1072" table:style-name="ce14">
            <text:p><text:s/>1.072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a tale rilevazione sono escluse le seguenti tipologie di debito in quanto non afferenti a vere e proprie imprese fornitrici di beni, servizi, forniture e prestazioni professionali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- Debiti per Mutu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- Debiti verso Region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- Debiti previdenziali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- Debiti verso il personale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center>
          <text:p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Taiti</meta:initial-creator>
    <dc:creator>Francesco Taiti</dc:creator>
    <meta:creation-date>2016-12-22T13:22:23Z</meta:creation-date>
    <dc:date>2019-03-25T10:59:11Z</dc:date>
    <meta:print-date>2016-12-22T13:25:01Z</meta:print-date>
  </office:meta>
</office:document-meta>
</file>